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11.5pt" fo:font-weight="bold" style:font-size-asian="11.5pt" style:font-weight-asian="bold"/>
    </style:style>
    <style:style style:name="P2" style:family="paragraph" style:parent-style-name="Text_20_body">
      <style:paragraph-properties fo:margin-left="0cm" fo:margin-right="0cm" fo:margin-top="0.005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.007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.002cm" fo:margin-bottom="0cm" fo:text-indent="0cm" style:auto-text-indent="false"/>
    </style:style>
    <style:style style:name="P5" style:family="paragraph" style:parent-style-name="Text_20_body">
      <style:paragraph-properties fo:margin-left="1.08cm" fo:margin-right="0cm" fo:line-height="0.483cm" fo:text-indent="0cm" style:auto-text-indent="false"/>
    </style:style>
    <style:style style:name="P6" style:family="paragraph" style:parent-style-name="Text_20_body">
      <style:paragraph-properties fo:margin-left="1.08cm" fo:margin-right="0.194cm" fo:text-indent="0cm" style:auto-text-indent="false">
        <style:tab-stops>
          <style:tab-stop style:position="2.771cm"/>
          <style:tab-stop style:position="5.195cm"/>
          <style:tab-stop style:position="7.07cm"/>
          <style:tab-stop style:position="9.502cm"/>
          <style:tab-stop style:position="12.351cm"/>
          <style:tab-stop style:position="16.274cm"/>
        </style:tab-stops>
      </style:paragraph-properties>
    </style:style>
    <style:style style:name="P7" style:family="paragraph" style:parent-style-name="Title">
      <style:paragraph-properties fo:margin-left="2.611cm" fo:margin-right="1.73cm" fo:margin-top="0.132cm" fo:margin-bottom="0cm" fo:text-indent="0cm" style:auto-text-indent="false"/>
    </style:style>
    <style:style style:name="P8" style:family="paragraph" style:parent-style-name="Standard" style:list-style-name="WWNum5"/>
    <style:style style:name="P9" style:family="paragraph" style:parent-style-name="List_20_Paragraph" style:list-style-name="WWNum1">
      <style:paragraph-properties fo:margin-left="1.715cm" fo:margin-right="0.182cm" fo:margin-top="0.012cm" fo:margin-bottom="0cm" fo:line-height="95%" fo:text-align="start" style:justify-single-word="false" fo:text-indent="-0.635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10" style:family="paragraph" style:parent-style-name="List_20_Paragraph" style:list-style-name="WWNum1">
      <style:paragraph-properties fo:margin-left="1.715cm" fo:margin-right="0cm" fo:margin-top="0.012cm" fo:margin-bottom="0cm" fo:line-height="0.429cm" fo:text-align="start" style:justify-single-word="false" fo:text-indent="-0.637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11" style:family="paragraph" style:parent-style-name="List_20_Paragraph" style:list-style-name="WWNum1">
      <style:paragraph-properties fo:margin-left="1.715cm" fo:margin-right="0cm" fo:margin-top="0cm" fo:margin-bottom="0cm" fo:line-height="0.423cm" fo:text-align="start" style:justify-single-word="false" fo:text-indent="-0.637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12" style:family="paragraph" style:parent-style-name="List_20_Paragraph" style:list-style-name="WWNum2">
      <style:paragraph-properties fo:margin-left="1.715cm" fo:margin-right="0cm" fo:margin-top="0cm" fo:margin-bottom="0cm" fo:line-height="100%" fo:text-align="start" style:justify-single-word="false" fo:text-indent="-0.637cm" style:auto-text-indent="false">
        <style:tab-stops>
          <style:tab-stop style:position="1.716cm"/>
        </style:tab-stops>
      </style:paragraph-properties>
    </style:style>
    <style:style style:name="P13" style:family="paragraph" style:parent-style-name="List_20_Paragraph" style:list-style-name="WWNum3">
      <style:paragraph-properties fo:margin-left="1.715cm" fo:margin-right="0cm" fo:margin-top="0cm" fo:margin-bottom="0cm" fo:line-height="100%" fo:text-align="start" style:justify-single-word="false" fo:text-indent="-0.637cm" style:auto-text-indent="false">
        <style:tab-stops>
          <style:tab-stop style:position="1.716cm"/>
        </style:tab-stops>
      </style:paragraph-properties>
    </style:style>
    <style:style style:name="P14" style:family="paragraph" style:parent-style-name="List_20_Paragraph" style:list-style-name="WWNum4">
      <style:paragraph-properties fo:margin-left="1.715cm" fo:margin-right="0cm" fo:margin-top="0cm" fo:margin-bottom="0cm" fo:line-height="100%" fo:text-align="start" style:justify-single-word="false" fo:text-indent="-0.637cm" style:auto-text-indent="false">
        <style:tab-stops>
          <style:tab-stop style:position="1.716cm"/>
        </style:tab-stops>
      </style:paragraph-properties>
    </style:style>
    <style:style style:name="P15" style:family="paragraph" style:parent-style-name="List_20_Paragraph" style:list-style-name="WWNum4">
      <style:paragraph-properties fo:margin-left="1.715cm" fo:margin-right="0cm" fo:margin-top="0cm" fo:margin-bottom="0cm" fo:line-height="0.483cm" fo:text-align="start" style:justify-single-word="false" fo:text-indent="-0.637cm" style:auto-text-indent="false">
        <style:tab-stops>
          <style:tab-stop style:position="1.716cm"/>
        </style:tab-stops>
      </style:paragraph-properties>
    </style:style>
    <style:style style:name="P16" style:family="paragraph" style:parent-style-name="List_20_Paragraph" style:list-style-name="WWNum6">
      <style:paragraph-properties fo:margin-left="1.715cm" fo:margin-right="0cm" fo:margin-top="0cm" fo:margin-bottom="0cm" fo:line-height="0.483cm" fo:text-align="justify" style:justify-single-word="false" fo:text-indent="-0.637cm" style:auto-text-indent="false">
        <style:tab-stops>
          <style:tab-stop style:position="1.716cm"/>
        </style:tab-stops>
      </style:paragraph-properties>
    </style:style>
    <style:style style:name="P17" style:family="paragraph" style:parent-style-name="List_20_Paragraph" style:list-style-name="WWNum4">
      <style:paragraph-properties fo:margin-left="1.715cm" fo:margin-right="0cm" fo:margin-top="0cm" fo:margin-bottom="0cm" fo:line-height="100%" fo:text-align="start" style:justify-single-word="false" fo:text-indent="-0.637cm" style:auto-text-indent="false">
        <style:tab-stops>
          <style:tab-stop style:position="1.716cm"/>
        </style:tab-stops>
      </style:paragraph-properties>
      <style:text-properties fo:font-size="12pt" style:font-size-asian="12pt"/>
    </style:style>
    <style:style style:name="P18" style:family="paragraph" style:parent-style-name="List_20_Paragraph" style:list-style-name="WWNum1">
      <style:paragraph-properties fo:margin-left="1.715cm" fo:margin-right="0cm" fo:margin-top="0.011cm" fo:margin-bottom="0cm" fo:line-height="0.429cm" fo:text-align="start" style:justify-single-word="false" fo:text-indent="-0.637cm" style:auto-text-indent="false">
        <style:tab-stops>
          <style:tab-stop style:position="1.715cm"/>
          <style:tab-stop style:position="1.716cm"/>
        </style:tab-stops>
      </style:paragraph-properties>
    </style:style>
    <style:style style:name="P19" style:family="paragraph" style:parent-style-name="List_20_Paragraph" style:list-style-name="WWNum4">
      <style:paragraph-properties fo:margin-left="1.715cm" fo:margin-right="0cm" fo:margin-top="0.002cm" fo:margin-bottom="0cm" fo:line-height="100%" fo:text-align="start" style:justify-single-word="false" fo:text-indent="-0.637cm" style:auto-text-indent="false">
        <style:tab-stops>
          <style:tab-stop style:position="1.716cm"/>
        </style:tab-stops>
      </style:paragraph-properties>
    </style:style>
    <style:style style:name="P20" style:family="paragraph" style:parent-style-name="List_20_Paragraph" style:list-style-name="WWNum1">
      <style:paragraph-properties fo:margin-left="1.715cm" fo:margin-right="0cm" fo:margin-top="0.002cm" fo:margin-bottom="0cm" fo:line-height="100%" fo:text-align="justify" style:justify-single-word="false" fo:text-indent="-0.637cm" style:auto-text-indent="false">
        <style:tab-stops>
          <style:tab-stop style:position="1.716cm"/>
        </style:tab-stops>
      </style:paragraph-properties>
      <style:text-properties fo:font-size="9pt" style:font-size-asian="9pt"/>
    </style:style>
    <style:style style:name="P21" style:family="paragraph" style:parent-style-name="List_20_Paragraph" style:list-style-name="WWNum2">
      <style:paragraph-properties fo:margin-left="1.715cm" fo:margin-right="0.203cm" fo:margin-top="0cm" fo:margin-bottom="0cm" fo:line-height="100%" fo:text-align="start" style:justify-single-word="false" fo:text-indent="-0.635cm" style:auto-text-indent="false">
        <style:tab-stops>
          <style:tab-stop style:position="1.716cm"/>
        </style:tab-stops>
      </style:paragraph-properties>
    </style:style>
    <style:style style:name="P22" style:family="paragraph" style:parent-style-name="List_20_Paragraph" style:list-style-name="WWNum1">
      <style:paragraph-properties fo:margin-left="1.715cm" fo:margin-right="0.199cm" fo:margin-top="0.011cm" fo:margin-bottom="0cm" fo:line-height="95%" fo:text-align="justify" style:justify-single-word="false" fo:text-indent="-0.635cm" style:auto-text-indent="false">
        <style:tab-stops>
          <style:tab-stop style:position="1.716cm"/>
        </style:tab-stops>
      </style:paragraph-properties>
    </style:style>
    <style:style style:name="P23" style:family="paragraph" style:parent-style-name="List_20_Paragraph" style:list-style-name="WWNum2">
      <style:paragraph-properties fo:margin-left="1.715cm" fo:margin-right="0.199cm" fo:margin-top="0cm" fo:margin-bottom="0cm" fo:line-height="100%" fo:text-align="start" style:justify-single-word="false" fo:text-indent="-0.635cm" style:auto-text-indent="false">
        <style:tab-stops>
          <style:tab-stop style:position="1.716cm"/>
        </style:tab-stops>
      </style:paragraph-properties>
    </style:style>
    <style:style style:name="P24" style:family="paragraph" style:parent-style-name="List_20_Paragraph" style:list-style-name="WWNum1">
      <style:paragraph-properties fo:margin-left="1.715cm" fo:margin-right="0.198cm" fo:margin-top="0.011cm" fo:margin-bottom="0cm" fo:line-height="97%" fo:text-align="justify" style:justify-single-word="false" fo:text-indent="-0.635cm" style:auto-text-indent="false">
        <style:tab-stops>
          <style:tab-stop style:position="1.716cm"/>
        </style:tab-stops>
      </style:paragraph-properties>
    </style:style>
    <style:style style:name="P25" style:family="paragraph" style:parent-style-name="List_20_Paragraph" style:list-style-name="WWNum4">
      <style:paragraph-properties fo:margin-left="1.715cm" fo:margin-right="0.198cm" fo:margin-top="0cm" fo:margin-bottom="0cm" fo:line-height="100%" fo:text-align="justify" style:justify-single-word="false" fo:text-indent="-0.635cm" style:auto-text-indent="false">
        <style:tab-stops>
          <style:tab-stop style:position="1.716cm"/>
        </style:tab-stops>
      </style:paragraph-properties>
    </style:style>
    <style:style style:name="P26" style:family="paragraph" style:parent-style-name="List_20_Paragraph" style:list-style-name="WWNum1">
      <style:paragraph-properties fo:margin-left="1.715cm" fo:margin-right="0.196cm" fo:margin-top="0.014cm" fo:margin-bottom="0cm" fo:line-height="98%" fo:text-align="justify" style:justify-single-word="false" fo:text-indent="-0.635cm" style:auto-text-indent="false">
        <style:tab-stops>
          <style:tab-stop style:position="1.716cm"/>
        </style:tab-stops>
      </style:paragraph-properties>
    </style:style>
    <style:style style:name="P27" style:family="paragraph" style:parent-style-name="List_20_Paragraph" style:list-style-name="WWNum1">
      <style:paragraph-properties fo:margin-left="2.328cm" fo:margin-right="0cm" fo:margin-top="0cm" fo:margin-bottom="0cm" fo:line-height="100%" fo:text-align="start" style:justify-single-word="false" fo:text-indent="-0.616cm" style:auto-text-indent="false">
        <style:tab-stops>
          <style:tab-stop style:position="2.328cm"/>
          <style:tab-stop style:position="2.33cm"/>
        </style:tab-stops>
      </style:paragraph-properties>
    </style:style>
    <style:style style:name="P28" style:family="paragraph" style:parent-style-name="List_20_Paragraph" style:list-style-name="WWNum3">
      <style:paragraph-properties fo:margin-left="1.715cm" fo:margin-right="0.192cm" fo:margin-top="0cm" fo:margin-bottom="0cm" fo:line-height="100%" fo:text-align="start" style:justify-single-word="false" fo:text-indent="-0.635cm" style:auto-text-indent="false">
        <style:tab-stops>
          <style:tab-stop style:position="1.716cm"/>
        </style:tab-stops>
      </style:paragraph-properties>
    </style:style>
    <style:style style:name="P29" style:family="paragraph" style:parent-style-name="List_20_Paragraph" style:list-style-name="WWNum4">
      <style:paragraph-properties fo:margin-left="1.715cm" fo:margin-right="0.21cm" fo:margin-top="0cm" fo:margin-bottom="0cm" fo:line-height="100%" fo:text-align="start" style:justify-single-word="false" fo:text-indent="-0.635cm" style:auto-text-indent="false">
        <style:tab-stops>
          <style:tab-stop style:position="1.716cm"/>
        </style:tab-stops>
      </style:paragraph-properties>
    </style:style>
    <style:style style:name="P30" style:family="paragraph" style:parent-style-name="List_20_Paragraph" style:list-style-name="WWNum6">
      <style:paragraph-properties fo:margin-left="1.715cm" fo:margin-right="0.21cm" fo:margin-top="0cm" fo:margin-bottom="0cm" fo:line-height="100%" fo:text-align="justify" style:justify-single-word="false" fo:text-indent="-0.635cm" style:auto-text-indent="false">
        <style:tab-stops>
          <style:tab-stop style:position="1.716cm"/>
        </style:tab-stops>
      </style:paragraph-properties>
      <style:text-properties fo:font-size="12pt" style:font-size-asian="12pt"/>
    </style:style>
    <style:style style:name="P31" style:family="paragraph" style:parent-style-name="List_20_Paragraph" style:list-style-name="WWNum4">
      <style:paragraph-properties fo:margin-left="1.715cm" fo:margin-right="0.201cm" fo:margin-top="0cm" fo:margin-bottom="0cm" fo:line-height="100%" fo:text-align="start" style:justify-single-word="false" fo:text-indent="-0.635cm" style:auto-text-indent="false">
        <style:tab-stops>
          <style:tab-stop style:position="1.716cm"/>
        </style:tab-stops>
      </style:paragraph-properties>
    </style:style>
    <style:style style:name="P32" style:family="paragraph" style:parent-style-name="List_20_Paragraph" style:list-style-name="WWNum6">
      <style:paragraph-properties fo:margin-left="1.715cm" fo:margin-right="0.201cm" fo:margin-top="0cm" fo:margin-bottom="0cm" fo:line-height="100%" fo:text-align="justify" style:justify-single-word="false" fo:text-indent="-0.635cm" style:auto-text-indent="false">
        <style:tab-stops>
          <style:tab-stop style:position="1.716cm"/>
        </style:tab-stops>
      </style:paragraph-properties>
    </style:style>
    <style:style style:name="P33" style:family="paragraph" style:parent-style-name="List_20_Paragraph" style:list-style-name="WWNum6">
      <style:paragraph-properties fo:margin-left="1.715cm" fo:margin-right="0.191cm" fo:margin-top="0cm" fo:margin-bottom="0cm" fo:line-height="100%" fo:text-align="justify" style:justify-single-word="false" fo:text-indent="-0.635cm" style:auto-text-indent="false">
        <style:tab-stops>
          <style:tab-stop style:position="1.716cm"/>
        </style:tab-stops>
      </style:paragraph-properties>
    </style:style>
    <style:style style:name="P34" style:family="paragraph" style:parent-style-name="Heading_20_1" style:list-style-name="WWNum1">
      <style:paragraph-properties fo:margin-left="1.185cm" fo:margin-right="0cm" fo:margin-top="0cm" fo:margin-bottom="0cm" fo:line-height="0.485cm" fo:text-align="start" style:justify-single-word="false" fo:text-indent="-0.376cm" style:auto-text-indent="false">
        <style:tab-stops>
          <style:tab-stop style:position="1.187cm"/>
        </style:tab-stops>
      </style:paragraph-properties>
    </style:style>
    <style:style style:name="P35" style:family="paragraph" style:parent-style-name="Heading_20_1" style:list-style-name="WWNum1">
      <style:paragraph-properties fo:margin-left="1.185cm" fo:margin-right="0cm" fo:margin-top="0.275cm" fo:margin-bottom="0cm" fo:line-height="0.483cm" fo:text-align="start" style:justify-single-word="false" fo:text-indent="-0.545cm" style:auto-text-indent="false">
        <style:tab-stops>
          <style:tab-stop style:position="1.187cm"/>
        </style:tab-stops>
      </style:paragraph-properties>
    </style:style>
    <style:style style:name="P36" style:family="paragraph" style:parent-style-name="Heading_20_1" style:list-style-name="WWNum1">
      <style:paragraph-properties fo:margin-left="1.185cm" fo:margin-right="0cm" fo:margin-top="0cm" fo:margin-bottom="0cm" fo:line-height="0.483cm" fo:text-align="start" style:justify-single-word="false" fo:text-indent="-0.707cm" style:auto-text-indent="false">
        <style:tab-stops>
          <style:tab-stop style:position="1.187cm"/>
        </style:tab-stops>
      </style:paragraph-properties>
    </style:style>
    <style:style style:name="P37" style:family="paragraph" style:parent-style-name="Heading_20_1" style:list-style-name="WWNum1">
      <style:paragraph-properties fo:margin-left="1.185cm" fo:margin-right="0cm" fo:margin-top="0.002cm" fo:margin-bottom="0cm" fo:line-height="0.483cm" fo:text-align="start" style:justify-single-word="false" fo:text-indent="-0.686cm" style:auto-text-indent="false">
        <style:tab-stops>
          <style:tab-stop style:position="1.187cm"/>
        </style:tab-stops>
      </style:paragraph-properties>
    </style:style>
    <style:style style:name="P38" style:family="paragraph" style:parent-style-name="Heading_20_1" style:list-style-name="WWNum1">
      <style:paragraph-properties fo:margin-left="1.185cm" fo:margin-right="0cm" fo:margin-top="0cm" fo:margin-bottom="0cm" fo:line-height="0.483cm" fo:text-align="start" style:justify-single-word="false" fo:text-indent="-0.517cm" style:auto-text-indent="false">
        <style:tab-stops>
          <style:tab-stop style:position="1.187cm"/>
        </style:tab-stops>
      </style:paragraph-properties>
    </style:style>
    <style:style style:name="P39" style:family="paragraph" style:parent-style-name="Heading_20_1" style:list-style-name="WWNum1">
      <style:paragraph-properties fo:margin-left="1.291cm" fo:margin-right="0cm" fo:margin-top="0cm" fo:margin-bottom="0cm" fo:line-height="0.483cm" fo:text-align="start" style:justify-single-word="false" fo:text-indent="-0.792cm" style:auto-text-indent="false">
        <style:tab-stops>
          <style:tab-stop style:position="1.293cm"/>
        </style:tab-stops>
      </style:paragraph-properties>
    </style:style>
    <style:style style:name="P40" style:family="paragraph" style:parent-style-name="Heading_20_1" style:list-style-name="WWNum1">
      <style:paragraph-properties fo:margin-left="1.185cm" fo:margin-right="0cm" fo:margin-top="0cm" fo:margin-bottom="0cm" fo:line-height="0.483cm" fo:text-align="start" style:justify-single-word="false" fo:text-indent="-0.848cm" style:auto-text-indent="false">
        <style:tab-stops>
          <style:tab-stop style:position="1.187cm"/>
        </style:tab-stops>
      </style:paragraph-properties>
    </style:style>
    <style:style style:name="P41" style:family="paragraph" style:parent-style-name="Heading_20_1" style:list-style-name="WWNum1">
      <style:paragraph-properties fo:margin-left="1.185cm" fo:margin-right="0cm" fo:margin-top="0.002cm" fo:margin-bottom="0cm" fo:line-height="0.483cm" fo:text-align="justify" style:justify-single-word="false" fo:text-indent="-1.011cm" style:auto-text-indent="false">
        <style:tab-stops>
          <style:tab-stop style:position="1.187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0.007cm" style:font-size-asian="12pt"/>
    </style:style>
    <style:style style:name="T3" style:family="text">
      <style:text-properties fo:font-size="12pt" fo:letter-spacing="0.012cm" style:font-size-asian="12pt"/>
    </style:style>
    <style:style style:name="T4" style:family="text">
      <style:text-properties fo:font-size="12pt" fo:letter-spacing="0.101cm" style:font-size-asian="12pt"/>
    </style:style>
    <style:style style:name="T5" style:family="text">
      <style:text-properties fo:font-size="12pt" fo:letter-spacing="0.011cm" style:font-size-asian="12pt"/>
    </style:style>
    <style:style style:name="T6" style:family="text">
      <style:text-properties fo:font-size="12pt" fo:letter-spacing="0.009cm" style:font-size-asian="12pt"/>
    </style:style>
    <style:style style:name="T7" style:family="text">
      <style:text-properties fo:font-size="12pt" fo:letter-spacing="-0.101cm" style:font-size-asian="12pt"/>
    </style:style>
    <style:style style:name="T8" style:family="text">
      <style:text-properties fo:font-size="12pt" fo:letter-spacing="0.002cm" style:font-size-asian="12pt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fo:font-size="12pt" fo:letter-spacing="-0.016cm" style:font-size-asian="12pt"/>
    </style:style>
    <style:style style:name="T11" style:family="text">
      <style:text-properties fo:font-size="12pt" fo:letter-spacing="-0.011cm" style:font-size-asian="12pt"/>
    </style:style>
    <style:style style:name="T12" style:family="text">
      <style:text-properties fo:font-size="12pt" fo:letter-spacing="-0.005cm" style:font-size-asian="12pt"/>
    </style:style>
    <style:style style:name="T13" style:family="text">
      <style:text-properties fo:font-size="12pt" fo:letter-spacing="0.005cm" style:font-size-asian="12pt"/>
    </style:style>
    <style:style style:name="T14" style:family="text">
      <style:text-properties fo:font-size="12pt" fo:letter-spacing="0.028cm" style:font-size-asian="12pt"/>
    </style:style>
    <style:style style:name="T15" style:family="text">
      <style:text-properties fo:font-size="12pt" fo:letter-spacing="-0.004cm" style:font-size-asian="12pt"/>
    </style:style>
    <style:style style:name="T16" style:family="text">
      <style:text-properties fo:font-size="12pt" fo:letter-spacing="-0.009cm" style:font-size-asian="12pt"/>
    </style:style>
    <style:style style:name="T17" style:family="text">
      <style:text-properties fo:font-size="12pt" fo:letter-spacing="0.099cm" style:font-size-asian="12pt"/>
    </style:style>
    <style:style style:name="T18" style:family="text">
      <style:text-properties fo:font-size="12pt" fo:letter-spacing="0.039cm" style:font-size-asian="12pt"/>
    </style:style>
    <style:style style:name="T19" style:family="text">
      <style:text-properties fo:font-size="12pt" fo:letter-spacing="0.042cm" style:font-size-asian="12pt"/>
    </style:style>
    <style:style style:name="T20" style:family="text">
      <style:text-properties fo:font-size="12pt" fo:letter-spacing="0.041cm" style:font-size-asian="12pt"/>
    </style:style>
    <style:style style:name="T21" style:family="text">
      <style:text-properties fo:font-size="12pt" fo:letter-spacing="0.037cm" style:font-size-asian="12pt"/>
    </style:style>
    <style:style style:name="T22" style:family="text">
      <style:text-properties fo:font-size="12pt" fo:letter-spacing="-0.012cm" style:font-size-asian="12pt"/>
    </style:style>
    <style:style style:name="T23" style:family="text">
      <style:text-properties fo:font-size="12pt" fo:letter-spacing="0.044cm" style:font-size-asian="12pt"/>
    </style:style>
    <style:style style:name="T24" style:family="text">
      <style:text-properties fo:font-size="12pt" fo:letter-spacing="0.097cm" style:font-size-asian="12pt"/>
    </style:style>
    <style:style style:name="T25" style:family="text">
      <style:text-properties fo:font-size="12pt" fo:letter-spacing="0.023cm" style:font-size-asian="12pt"/>
    </style:style>
    <style:style style:name="T26" style:family="text">
      <style:text-properties fo:font-size="12pt" fo:letter-spacing="0.025cm" style:font-size-asian="12pt"/>
    </style:style>
    <style:style style:name="T27" style:family="text">
      <style:text-properties fo:font-size="12pt" fo:letter-spacing="0.019cm" style:font-size-asian="12pt"/>
    </style:style>
    <style:style style:name="T28" style:family="text">
      <style:text-properties fo:font-size="12pt" fo:letter-spacing="0.021cm" style:font-size-asian="12pt"/>
    </style:style>
    <style:style style:name="T29" style:family="text">
      <style:text-properties fo:font-size="12pt" fo:letter-spacing="0.016cm" style:font-size-asian="12pt"/>
    </style:style>
    <style:style style:name="T30" style:family="text">
      <style:text-properties fo:font-size="12pt" fo:letter-spacing="-0.007cm" style:font-size-asian="12pt"/>
    </style:style>
    <style:style style:name="T31" style:family="text">
      <style:text-properties fo:font-size="12pt" fo:letter-spacing="-0.018cm" style:font-size-asian="12pt"/>
    </style:style>
    <style:style style:name="T32" style:family="text">
      <style:text-properties fo:font-size="12pt" fo:letter-spacing="0.004cm" style:font-size-asian="12pt"/>
    </style:style>
    <style:style style:name="T33" style:family="text">
      <style:text-properties fo:font-size="12pt" fo:letter-spacing="0.03cm" style:font-size-asian="12pt"/>
    </style:style>
    <style:style style:name="T34" style:family="text">
      <style:text-properties fo:font-size="12pt" fo:letter-spacing="0.046cm" style:font-size-asian="12pt"/>
    </style:style>
    <style:style style:name="T35" style:family="text">
      <style:text-properties fo:font-size="12pt" fo:letter-spacing="0.048cm" style:font-size-asian="12pt"/>
    </style:style>
    <style:style style:name="T36" style:family="text">
      <style:text-properties fo:letter-spacing="-0.118cm"/>
    </style:style>
    <style:style style:name="T37" style:family="text">
      <style:text-properties fo:letter-spacing="0.012cm"/>
    </style:style>
    <style:style style:name="T38" style:family="text">
      <style:text-properties fo:letter-spacing="-0.005cm"/>
    </style:style>
    <style:style style:name="T39" style:family="text">
      <style:text-properties fo:letter-spacing="0.002cm"/>
    </style:style>
    <style:style style:name="T40" style:family="text">
      <style:text-properties fo:letter-spacing="-0.002cm"/>
    </style:style>
    <style:style style:name="T41" style:family="text">
      <style:text-properties fo:letter-spacing="-0.007cm"/>
    </style:style>
    <style:style style:name="T42" style:family="text">
      <style:text-properties fo:letter-spacing="0.109cm"/>
    </style:style>
    <style:style style:name="T43" style:family="text">
      <style:text-properties fo:font-size="9pt" style:font-size-asian="9pt"/>
    </style:style>
    <style:style style:name="T44" style:family="text">
      <style:text-properties fo:font-size="9pt" fo:letter-spacing="0.023cm" style:font-size-asian="9pt"/>
    </style:style>
    <style:style style:name="T45" style:family="text">
      <style:text-properties fo:font-size="9pt" fo:letter-spacing="0.025cm" style:font-size-asian="9pt"/>
    </style:style>
    <style:style style:name="T46" style:family="text">
      <style:text-properties fo:font-size="9pt" fo:letter-spacing="0.026cm" style:font-size-asian="9pt"/>
    </style:style>
    <style:style style:name="T47" style:family="text">
      <style:text-properties fo:font-size="9pt" fo:letter-spacing="0.021cm" style:font-size-asian="9pt"/>
    </style:style>
    <style:style style:name="T48" style:family="text">
      <style:text-properties fo:font-size="9pt" fo:letter-spacing="0.019cm" style:font-size-asian="9pt"/>
    </style:style>
    <style:style style:name="T49" style:family="text">
      <style:text-properties fo:font-size="9pt" fo:letter-spacing="0.018cm" style:font-size-asian="9pt"/>
    </style:style>
    <style:style style:name="T50" style:family="text">
      <style:text-properties fo:font-size="9pt" fo:letter-spacing="0.028cm" style:font-size-asian="9pt"/>
    </style:style>
    <style:style style:name="T51" style:family="text">
      <style:text-properties fo:font-size="9pt" fo:letter-spacing="0.014cm" style:font-size-asian="9pt"/>
    </style:style>
    <style:style style:name="T52" style:family="text">
      <style:text-properties fo:font-size="9pt" fo:letter-spacing="-0.074cm" style:font-size-asian="9pt"/>
    </style:style>
    <style:style style:name="T53" style:family="text">
      <style:text-properties fo:font-size="9pt" fo:letter-spacing="-0.005cm" style:font-size-asian="9pt"/>
    </style:style>
    <style:style style:name="T54" style:family="text">
      <style:text-properties fo:font-size="9pt" fo:letter-spacing="-0.002cm" style:font-size-asian="9pt"/>
    </style:style>
    <style:style style:name="T55" style:family="text">
      <style:text-properties fo:font-size="9pt" fo:letter-spacing="-0.004cm" style:font-size-asian="9pt"/>
    </style:style>
    <style:style style:name="T56" style:family="text">
      <style:text-properties fo:font-size="9pt" fo:letter-spacing="-0.011cm" style:font-size-asian="9pt"/>
    </style:style>
    <style:style style:name="T57" style:family="text">
      <style:text-properties fo:font-size="9pt" fo:letter-spacing="-0.009cm" style:font-size-asian="9pt"/>
    </style:style>
    <style:style style:name="T58" style:family="text">
      <style:text-properties fo:font-size="9pt" fo:letter-spacing="0.002cm" style:font-size-asian="9pt"/>
    </style:style>
    <style:style style:name="T59" style:family="text">
      <style:text-properties fo:font-size="9pt" fo:letter-spacing="-0.007cm" style:font-size-asian="9pt"/>
    </style:style>
    <style:style style:name="T60" style:family="text">
      <style:text-properties fo:font-size="9pt" fo:letter-spacing="0.009cm" style:font-size-asian="9pt"/>
    </style:style>
    <style:style style:name="T61" style:family="text">
      <style:text-properties fo:font-size="9pt" fo:letter-spacing="0.004cm" style:font-size-asian="9pt"/>
    </style:style>
    <style:style style:name="T62" style:family="text">
      <style:text-properties fo:font-size="9pt" fo:letter-spacing="0.011cm" style:font-size-asian="9pt"/>
    </style:style>
    <style:style style:name="T63" style:family="text">
      <style:text-properties fo:font-size="9pt" fo:letter-spacing="0.007cm" style:font-size-asian="9pt"/>
    </style:style>
    <style:style style:name="T64" style:family="text">
      <style:text-properties fo:font-size="9pt" fo:letter-spacing="0.005cm" style:font-size-asian="9pt"/>
    </style:style>
    <style:style style:name="T65" style:family="text">
      <style:text-properties fo:color="#1b1b1b" fo:font-size="9pt" style:font-size-asian="9pt"/>
    </style:style>
    <style:style style:name="T66" style:family="text">
      <style:text-properties fo:color="#1b1b1b" fo:font-size="9pt" fo:letter-spacing="0.002cm" style:font-size-asian="9pt"/>
    </style:style>
    <style:style style:name="T67" style:family="text">
      <style:text-properties fo:color="#1b1b1b" fo:font-size="9pt" fo:letter-spacing="-0.005cm" style:font-size-asian="9pt"/>
    </style:style>
    <style:style style:name="T68" style:family="text">
      <style:text-properties fo:color="#1b1b1b" fo:font-size="9pt" fo:letter-spacing="-0.009cm" style:font-size-asian="9pt"/>
    </style:style>
    <style:style style:name="T69" style:family="text">
      <style:text-properties fo:color="#1b1b1b" fo:font-size="9pt" fo:letter-spacing="-0.002cm" style:font-size-asian="9pt"/>
    </style:style>
    <style:style style:name="T70" style:family="text">
      <style:text-properties fo:color="#1b1b1b" fo:font-size="9pt" fo:letter-spacing="-0.004cm" style:font-size-asian="9pt"/>
    </style:style>
    <style:style style:name="T71" style:family="text">
      <style:text-properties fo:color="#1b1b1b" fo:font-size="9pt" fo:letter-spacing="-0.016cm" style:font-size-asian="9pt"/>
    </style:style>
    <style:style style:name="T72" style:family="text">
      <style:text-properties fo:color="#1b1b1b" fo:font-size="9pt" fo:letter-spacing="-0.012cm" style:font-size-asian="9pt"/>
    </style:style>
    <style:style style:name="T73" style:family="text">
      <style:text-properties fo:color="#1b1b1b" fo:font-size="9pt" fo:letter-spacing="-0.007cm" style:font-size-asian="9pt"/>
    </style:style>
    <style:style style:name="T74" style:family="text">
      <style:text-properties fo:color="#1b1b1b" fo:font-size="9pt" fo:letter-spacing="-0.011cm" style:font-size-asian="9pt"/>
    </style:style>
    <style:style style:name="T75" style:family="text">
      <style:text-properties fo:letter-spacing="-0.016cm"/>
    </style:style>
    <style:style style:name="T76" style:family="text">
      <style:text-properties fo:letter-spacing="-0.101cm"/>
    </style:style>
    <style:style style:name="T77" style:family="text">
      <style:text-properties fo:letter-spacing="-0.004cm"/>
    </style:style>
    <style:style style:name="T78" style:family="text">
      <style:text-properties fo:letter-spacing="-0.011cm"/>
    </style:style>
    <style:style style:name="T79" style:family="text">
      <style:text-properties fo:letter-spacing="-0.00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cedura przyprowadzania i odbierania dziecka w czasie zagrożenia<text:span text:style-name="T36"> </text:span>epidemiologicznego w<text:span text:style-name="T37"> </text:span>związku<text:span text:style-name="T38"> </text:span>z<text:span text:style-name="T39"> </text:span>emisją<text:span text:style-name="T38"> </text:span>wirusa<text:span text:style-name="T39"> </text:span>Covid-19</text:p>
      <text:p text:style-name="Title">w<text:span text:style-name="T40"> </text:span><text:span text:style-name="T41"><text:s/></text:span><text:span text:style-name="T42"><text:s/>Gminnym Żłobku w Wilkowicach</text:span></text:p>
      <text:p text:style-name="P1"/>
      <text:list xml:id="list7176804203628023925" text:style-name="WWNum1">
        <text:list-item>
          <text:h text:style-name="P34" text:outline-level="1">Podstawa<text:span text:style-name="T40"> </text:span>prawna</text:h>
          <text:list>
            <text:list-item>
              <text:p text:style-name="P9"><text:span text:style-name="T43">Ustawa</text:span><text:span text:style-name="T44"> </text:span><text:span text:style-name="T43">z</text:span><text:span text:style-name="T45"> </text:span><text:span text:style-name="T43">dnia</text:span><text:span text:style-name="T45"> </text:span><text:span text:style-name="T43">5</text:span><text:span text:style-name="T46"> </text:span><text:span text:style-name="T43">grudnia</text:span><text:span text:style-name="T44"> </text:span><text:span text:style-name="T43">2008</text:span><text:span text:style-name="T46"> </text:span><text:span text:style-name="T43">r.</text:span><text:span text:style-name="T47"> </text:span><text:span text:style-name="T43">o</text:span><text:span text:style-name="T48"> </text:span><text:span text:style-name="T43">zapobieganiu</text:span><text:span text:style-name="T48"> </text:span><text:span text:style-name="T43">oraz</text:span><text:span text:style-name="T45"> </text:span><text:span text:style-name="T43">zwalczaniu</text:span><text:span text:style-name="T49"> </text:span><text:span text:style-name="T43">zakażeń</text:span><text:span text:style-name="T48"> </text:span><text:span text:style-name="T43">i</text:span><text:span text:style-name="T46"> </text:span><text:span text:style-name="T43">chorób</text:span><text:span text:style-name="T46"> </text:span><text:span text:style-name="T43">zakaźnych</text:span><text:span text:style-name="T48"> </text:span><text:span text:style-name="T43">u</text:span><text:span text:style-name="T48"> </text:span><text:span text:style-name="T43">ludzi</text:span><text:span text:style-name="T49"> </text:span><text:span text:style-name="T43">(Dz.U.</text:span><text:span text:style-name="T50"> </text:span><text:span text:style-name="T43">z</text:span><text:span text:style-name="T45"> </text:span><text:span text:style-name="T43">2019</text:span><text:span text:style-name="T46"> </text:span><text:span text:style-name="T43">r.</text:span><text:span text:style-name="T51"> </text:span><text:span text:style-name="T43">poz.1239</text:span><text:span text:style-name="T45"> </text:span><text:span text:style-name="T43">ze</text:span><text:span text:style-name="T52"> </text:span><text:span text:style-name="T43">zm.),</text:span></text:p>
            </text:list-item>
            <text:list-item>
              <text:p text:style-name="P10"><text:span text:style-name="T43">Ustawa</text:span><text:span text:style-name="T53"> </text:span><text:span text:style-name="T43">z dnia</text:span><text:span text:style-name="T53"> </text:span><text:span text:style-name="T43">14</text:span><text:span text:style-name="T54"> </text:span><text:span text:style-name="T43">marca 1985</text:span><text:span text:style-name="T55"> </text:span><text:span text:style-name="T43">r.</text:span><text:span text:style-name="T53"> </text:span><text:span text:style-name="T43">o</text:span><text:span text:style-name="T56"> </text:span><text:span text:style-name="T43">Państwowej</text:span><text:span text:style-name="T55"> </text:span><text:span text:style-name="T43">Inspekcji</text:span><text:span text:style-name="T54"> </text:span><text:span text:style-name="T43">Sanitarnej</text:span><text:span text:style-name="T55"> </text:span><text:span text:style-name="T43">(Dz.U.</text:span><text:span text:style-name="T57"> </text:span><text:span text:style-name="T43">z</text:span><text:span text:style-name="T58"> </text:span><text:span text:style-name="T43">2019</text:span><text:span text:style-name="T55"> </text:span><text:span text:style-name="T43">r.</text:span><text:span text:style-name="T59"> </text:span><text:span text:style-name="T43">poz.</text:span><text:span text:style-name="T53"> </text:span><text:span text:style-name="T43">59),</text:span></text:p>
            </text:list-item>
            <text:list-item>
              <text:p text:style-name="P11"><text:span text:style-name="T43">Ustawa</text:span><text:span text:style-name="T53"> </text:span><text:span text:style-name="T43">z</text:span><text:span text:style-name="T58"> </text:span><text:span text:style-name="T43">dnia</text:span><text:span text:style-name="T53"> </text:span><text:span text:style-name="T43">14</text:span><text:span text:style-name="T54"> </text:span><text:span text:style-name="T43">grudnia</text:span><text:span text:style-name="T55"> </text:span><text:span text:style-name="T43">2016</text:span><text:span text:style-name="T55"> </text:span><text:span text:style-name="T43">r.</text:span><text:span text:style-name="T53"> </text:span><text:span text:style-name="T43">Prawo</text:span><text:span text:style-name="T55"> </text:span><text:span text:style-name="T43">oświatowe</text:span><text:span text:style-name="T55"> </text:span><text:span text:style-name="T43">(Dz.U.</text:span><text:span text:style-name="T59"> </text:span><text:span text:style-name="T43">z</text:span><text:span text:style-name="T53"> </text:span><text:span text:style-name="T43">2019</text:span><text:span text:style-name="T54"> </text:span><text:span text:style-name="T43">r.</text:span><text:span text:style-name="T53"> </text:span><text:span text:style-name="T43">poz.</text:span><text:span text:style-name="T59"> </text:span><text:span text:style-name="T43">1148),</text:span></text:p>
            </text:list-item>
            <text:list-item>
              <text:p text:style-name="P18"><text:span text:style-name="T43">Statut</text:span><text:span text:style-name="T59"> Gminnego Żłobka w Wilkowicach</text:span><text:span text:style-name="T43">,</text:span></text:p>
            </text:list-item>
            <text:list-item>
              <text:p text:style-name="P22"><text:span text:style-name="T65">Rozporządzenie</text:span><text:span text:style-name="T66"> </text:span><text:span text:style-name="T65">Ministra</text:span><text:span text:style-name="T66"> </text:span><text:span text:style-name="T65">Edukacji</text:span><text:span text:style-name="T66"> </text:span><text:span text:style-name="T65">Narodowej</text:span><text:span text:style-name="T66"> </text:span><text:span text:style-name="T65">z</text:span><text:span text:style-name="T66"> </text:span><text:span text:style-name="T65">dnia</text:span><text:span text:style-name="T66"> </text:span><text:span text:style-name="T65">29</text:span><text:span text:style-name="T66"> </text:span><text:span text:style-name="T65">kwietnia</text:span><text:span text:style-name="T66"> </text:span><text:span text:style-name="T65">2020</text:span><text:span text:style-name="T66"> </text:span><text:span text:style-name="T65">r.</text:span><text:span text:style-name="T66"> </text:span><text:span text:style-name="T65">zmieniające</text:span><text:span text:style-name="T66"> </text:span><text:span text:style-name="T65">rozporządzenie</text:span><text:span text:style-name="T66"> </text:span><text:span text:style-name="T65">w</text:span><text:span text:style-name="T66"> </text:span><text:span text:style-name="T65">sprawie</text:span><text:span text:style-name="T66"> </text:span><text:span text:style-name="T65">czasowego</text:span><text:span text:style-name="T66"> </text:span><text:span text:style-name="T65">ograniczenia</text:span><text:span text:style-name="T67"> </text:span><text:span text:style-name="T65">funkcjonowania</text:span><text:span text:style-name="T66"> </text:span><text:span text:style-name="T65">jednostek</text:span><text:span text:style-name="T68"> </text:span><text:span text:style-name="T65">systemu</text:span><text:span text:style-name="T69"> </text:span><text:span text:style-name="T65">oświaty</text:span><text:span text:style-name="T70"> </text:span><text:span text:style-name="T65">w</text:span><text:span text:style-name="T71"> </text:span><text:span text:style-name="T65">związku</text:span><text:span text:style-name="T69"> </text:span><text:span text:style-name="T65">z</text:span><text:span text:style-name="T70"> </text:span><text:span text:style-name="T65">zapobieganiem,</text:span><text:span text:style-name="T67"> </text:span><text:span text:style-name="T65">przeciwdziałaniem</text:span><text:span text:style-name="T72"> </text:span><text:span text:style-name="T65">i</text:span><text:span text:style-name="T70"> </text:span><text:span text:style-name="T65">zwalczaniem</text:span><text:span text:style-name="T70"> </text:span><text:span text:style-name="T65">COVID-19,</text:span></text:p>
            </text:list-item>
            <text:list-item>
              <text:p text:style-name="P24"><text:span text:style-name="T65">Rozporządzenie Ministra Edukacji Narodowej z dnia</text:span><text:span text:style-name="T66"> </text:span><text:span text:style-name="T65">29</text:span><text:span text:style-name="T66"> </text:span><text:span text:style-name="T65">kwietnia 2020 r. zmieniające rozporządzenie w sprawie szczególnych</text:span><text:span text:style-name="T66"> </text:span><text:span text:style-name="T65">rozwiązań</text:span><text:span text:style-name="T66"> </text:span><text:span text:style-name="T65">w</text:span><text:span text:style-name="T66"> </text:span><text:span text:style-name="T65">okresie</text:span><text:span text:style-name="T66"> </text:span><text:span text:style-name="T65">czasowego</text:span><text:span text:style-name="T66"> </text:span><text:span text:style-name="T65">ograniczenia</text:span><text:span text:style-name="T66"> </text:span><text:span text:style-name="T65">funkcjonowania</text:span><text:span text:style-name="T66"> </text:span><text:span text:style-name="T65">jednostek</text:span><text:span text:style-name="T66"> </text:span><text:span text:style-name="T65">systemu</text:span><text:span text:style-name="T66"> </text:span><text:span text:style-name="T65">oświaty</text:span><text:span text:style-name="T66"> </text:span><text:span text:style-name="T65">w</text:span><text:span text:style-name="T66"> </text:span><text:span text:style-name="T65">związku</text:span><text:span text:style-name="T66"> </text:span><text:span text:style-name="T65">z</text:span><text:span text:style-name="T66"> </text:span><text:span text:style-name="T65">zapobieganiem,</text:span><text:span text:style-name="T66"> </text:span><text:span text:style-name="T65">przeciwdziałaniem</text:span><text:span text:style-name="T70"> </text:span><text:span text:style-name="T65">i</text:span><text:span text:style-name="T73"> </text:span><text:span text:style-name="T65">zwalczaniem</text:span><text:span text:style-name="T74"> </text:span><text:span text:style-name="T65">COVID-19.</text:span></text:p>
            </text:list-item>
            <text:list-item>
              <text:p text:style-name="P26"><text:span text:style-name="T43">Wytyczne przeciwepidemiczne Głównego Inspektora Sanitarnego z dnia 2 lipca 2020r. dla przedszkoli, oddziałów przedszkolnych w</text:span><text:span text:style-name="T58"> </text:span><text:span text:style-name="T43">szkole podstawowej i innych form wychowania przedszkolnego oraz instytucji opieki nad dziećmi w wieku do lat 3, wydane na</text:span><text:span text:style-name="T58"> </text:span><text:span text:style-name="T43">podstawie art. 8a ust. 5 pkt 2 ustawy z dnia 14 marca 1985 r. o Państwowej Inspekcji Sanitarnej (Dz. U. z 2019 r. poz. 59, oraz z 2020</text:span><text:span text:style-name="T52"> </text:span><text:span text:style-name="T43">r.</text:span><text:span text:style-name="T55"> </text:span><text:span text:style-name="T43">poz.</text:span><text:span text:style-name="T55"> </text:span><text:span text:style-name="T43">322,</text:span><text:span text:style-name="T53"> </text:span><text:span text:style-name="T43">374 i</text:span><text:span text:style-name="T59"> </text:span><text:span text:style-name="T43">567).</text:span></text:p>
              <text:p text:style-name="P20"/>
            </text:list-item>
          </text:list>
        </text:list-item>
        <text:list-item>
          <text:h text:style-name="P35" text:outline-level="1">Cel<text:span text:style-name="T41"> </text:span>procedury</text:h>
        </text:list-item>
      </text:list>
      <text:list xml:id="list2448527693034215802" text:style-name="WWNum2">
        <text:list-item>
          <text:p text:style-name="P23"><text:span text:style-name="T1">Celem</text:span><text:span text:style-name="T2"> </text:span><text:span text:style-name="T1">niniejszej</text:span><text:span text:style-name="T3"> </text:span><text:span text:style-name="T1">procedury</text:span><text:span text:style-name="T4"> </text:span><text:span text:style-name="T1">jest</text:span><text:span text:style-name="T3"> </text:span><text:span text:style-name="T1">ustalenie</text:span><text:span text:style-name="T3"> </text:span><text:span text:style-name="T1">zasad</text:span><text:span text:style-name="T5"> </text:span><text:span text:style-name="T1">przyprowadzania</text:span><text:span text:style-name="T3"> </text:span><text:span text:style-name="T1">i</text:span><text:span text:style-name="T3"> </text:span><text:span text:style-name="T1">odbierania</text:span><text:span text:style-name="T2"> </text:span><text:span text:style-name="T1">dzieci</text:span><text:span text:style-name="T3"> </text:span><text:span text:style-name="T1">w</text:span><text:span text:style-name="T6"> </text:span><text:span text:style-name="T1">czasie</text:span><text:span text:style-name="T7"> </text:span><text:span text:style-name="T1">trwania zagrożenia</text:span><text:span text:style-name="T8"> </text:span><text:span text:style-name="T1">epidemicznego COVID-19.</text:span></text:p>
        </text:list-item>
        <text:list-item>
          <text:p text:style-name="P12"><text:span text:style-name="T1">Celem</text:span><text:span text:style-name="T9"> </text:span><text:span text:style-name="T1">niniejszej</text:span><text:span text:style-name="T9"> </text:span><text:span text:style-name="T1">procedury</text:span><text:span text:style-name="T10"> </text:span><text:span text:style-name="T1">jest</text:span><text:span text:style-name="T9"> </text:span><text:span text:style-name="T1">ograniczenie</text:span><text:span text:style-name="T9"> </text:span><text:span text:style-name="T1">do</text:span><text:span text:style-name="T9"> </text:span><text:span text:style-name="T1">minimum</text:span><text:span text:style-name="T11"> </text:span><text:span text:style-name="T1">ilości</text:span><text:span text:style-name="T9"> </text:span><text:span text:style-name="T1">osób</text:span><text:span text:style-name="T9"> </text:span><text:span text:style-name="T1">jakie</text:span><text:span text:style-name="T9"> </text:span><text:span text:style-name="T1">przebywają</text:span><text:span text:style-name="T9"> </text:span><text:span text:style-name="T1">w</text:span><text:span text:style-name="T12"> </text:span><text:span text:style-name="T1">placówce.</text:span></text:p>
        </text:list-item>
        <text:list-item>
          <text:p text:style-name="P21"><text:span text:style-name="T1">Niniejsza</text:span><text:span text:style-name="T2"> </text:span><text:span text:style-name="T1">procedura</text:span><text:span text:style-name="T2"> </text:span><text:span text:style-name="T1">jest</text:span><text:span text:style-name="T2"> </text:span><text:span text:style-name="T1">wytyczną</text:span><text:span text:style-name="T2"> </text:span><text:span text:style-name="T1">do</text:span><text:span text:style-name="T13"> </text:span><text:span text:style-name="T1">postępowania, jednak</text:span><text:span text:style-name="T13"> </text:span><text:span text:style-name="T1">wszelkie</text:span><text:span text:style-name="T14"> </text:span><text:span text:style-name="T1">działania</text:span><text:span text:style-name="T8"> </text:span><text:span text:style-name="T1">są</text:span><text:span text:style-name="T2"> </text:span><text:span text:style-name="T1">kwestią</text:span><text:span text:style-name="T2"> </text:span><text:span text:style-name="T1">zdrowego</text:span><text:span text:style-name="T7"> </text:span><text:span text:style-name="T1">rozsądku,</text:span><text:span text:style-name="T9"> </text:span><text:span text:style-name="T1">rozmów</text:span><text:span text:style-name="T15"> </text:span><text:span text:style-name="T1">i</text:span><text:span text:style-name="T8"> </text:span><text:span text:style-name="T1">współpracy</text:span><text:span text:style-name="T16"> </text:span><text:span text:style-name="T1">z</text:span><text:span text:style-name="T12"> </text:span><text:span text:style-name="T1">rodzicami/opiekunami</text:span><text:span text:style-name="T8"> </text:span><text:span text:style-name="T1">prawnymi.</text:span></text:p>
        </text:list-item>
      </text:list>
      <text:p text:style-name="P2"/>
      <text:list xml:id="list30597829" text:continue-list="list7176804203628023925" text:style-name="WWNum1">
        <text:list-item>
          <text:h text:style-name="P36" text:outline-level="1">Przedmiot<text:span text:style-name="T38"> </text:span>procedury</text:h>
        </text:list-item>
      </text:list>
      <text:p text:style-name="P5">Przedmiotem<text:span text:style-name="T40"> </text:span>niniejszej<text:span text:style-name="T40"> </text:span>procedury<text:span text:style-name="T75"> </text:span>jest określenie:</text:p>
      <text:list xml:id="list30586455" text:continue-numbering="true" text:style-name="WWNum1">
        <text:list-item>
          <text:list>
            <text:list-item>
              <text:p text:style-name="P27"><text:span text:style-name="T1">zasad</text:span><text:span text:style-name="T17"> </text:span><text:span text:style-name="T1">przyprowadzania</text:span><text:span text:style-name="T9"> </text:span><text:span text:style-name="T1">i</text:span><text:span text:style-name="T9"> </text:span><text:span text:style-name="T1">odbierania</text:span><text:span text:style-name="T9"> </text:span><text:span text:style-name="T1">dzieci do</text:span><text:span text:style-name="T15"> </text:span><text:span text:style-name="T1">placówki,</text:span></text:p>
            </text:list-item>
            <text:list-item>
              <text:p text:style-name="P27"><text:span text:style-name="T1">sprawdzenie</text:span><text:span text:style-name="T15"> </text:span><text:span text:style-name="T1">stanu</text:span><text:span text:style-name="T12"> </text:span><text:span text:style-name="T1">zdrowia</text:span><text:span text:style-name="T9"> </text:span><text:span text:style-name="T1">dziecka.</text:span></text:p>
            </text:list-item>
          </text:list>
        </text:list-item>
      </text:list>
      <text:p text:style-name="P3"/>
      <text:list xml:id="list30591800" text:continue-numbering="true" text:style-name="WWNum1">
        <text:list-item>
          <text:h text:style-name="P37" text:outline-level="1">Zakres<text:span text:style-name="T41"> </text:span>procedury</text:h>
        </text:list-item>
      </text:list>
      <text:p text:style-name="P6">Zakres stosowania dotyczy wszystkich pracowników żłobka,<text:span text:style-name="T40">wychowanków</text:span><text:span text:style-name="T76"> </text:span>żłobka,<text:span text:style-name="T40"> </text:span>a<text:span text:style-name="T39"> </text:span>także<text:span text:style-name="T39"> </text:span>rodziców/opiekunów<text:span text:style-name="T38"> </text:span>prawnych wychowanków<text:span text:style-name="T77"> </text:span>placówki.</text:p>
      <text:p text:style-name="P4"/>
      <text:list xml:id="list30611018" text:continue-numbering="true" text:style-name="WWNum1">
        <text:list-item>
          <text:h text:style-name="P38" text:outline-level="1">Ustalenie<text:span text:style-name="T38"> </text:span>stanu<text:span text:style-name="T78"> </text:span>zdrowia<text:span text:style-name="T41"> </text:span>dziecka</text:h>
        </text:list-item>
      </text:list>
      <text:list xml:id="list1491411968234704227" text:style-name="WWNum3">
        <text:list-item>
          <text:p text:style-name="P28"><text:span text:style-name="T1">Do</text:span><text:span text:style-name="T18"> </text:span><text:span text:style-name="T1">żłobka</text:span><text:span text:style-name="T19"> </text:span><text:span text:style-name="T1">przyprowadzone</text:span><text:span text:style-name="T19"> </text:span><text:span text:style-name="T1">jest</text:span><text:span text:style-name="T20"> </text:span><text:span text:style-name="T1">dziecko</text:span><text:span text:style-name="T18"> </text:span><text:span text:style-name="T1">zdrowe</text:span><text:span text:style-name="T19"> </text:span><text:span text:style-name="T1">bez</text:span><text:span text:style-name="T19"> </text:span><text:span text:style-name="T1">gorączki,</text:span><text:span text:style-name="T18"> </text:span><text:span text:style-name="T1">kaszlu,</text:span><text:span text:style-name="T20"> </text:span><text:span text:style-name="T1">kataru</text:span><text:span text:style-name="T18"> </text:span><text:span text:style-name="T1">oraz</text:span><text:span text:style-name="T21"> </text:span><text:span text:style-name="T1">bez</text:span><text:span text:style-name="T7"> </text:span><text:span text:style-name="T1">objawów</text:span><text:span text:style-name="T15"> </text:span><text:span text:style-name="T1">alergii.</text:span></text:p>
        </text:list-item>
        <text:list-item>
          <text:p text:style-name="P13"><text:span text:style-name="T1">Jeśli podczas pobytu w żłobku u dziecka wystąpią niepokojące objawy chorobowe (w tym, min. temp. ciała powyżej 37,5°C, wysypka, nudności, biegunka, ból gardła) dziecko zostaje niezwłocznie odizolowane w odrębnym pomieszczeniu z zapewnieniem 1,5 metrów odległości od innych osób. O powyższym, niezwłocznie zostają powiadomieni rodzice, którzy zobowiązani są do natychmiastowego odebrania dziecka ze żłobka. O konsekwencji wystąpienia objawów rodzice zobowiązani są niezwłocznie poinformować dyrektora żłobka. </text:span></text:p>
        </text:list-item>
      </text:list>
      <text:p text:style-name="P2"/>
      <text:list xml:id="list30584482" text:continue-list="list30611018" text:style-name="WWNum1">
        <text:list-item>
          <text:h text:style-name="P39" text:outline-level="1">Przyprowadzanie<text:span text:style-name="T79"> </text:span>dziecka<text:span text:style-name="T41"> </text:span>do<text:span text:style-name="T38"> </text:span>placówki</text:h>
        </text:list-item>
      </text:list>
      <text:list xml:id="list5102340163550320358" text:style-name="WWNum4">
        <text:list-item>
          <text:p text:style-name="P15"><text:span text:style-name="T1">Pracownik</text:span><text:span text:style-name="T9"> </text:span><text:span text:style-name="T1">placówki będący</text:span><text:span text:style-name="T10"> </text:span><text:span text:style-name="T1">na</text:span><text:span text:style-name="T8"> </text:span><text:span text:style-name="T1">dyżurze wyposażony</text:span><text:span text:style-name="T16"> </text:span><text:span text:style-name="T1">jest w</text:span><text:span text:style-name="T15"> </text:span><text:span text:style-name="T1">środki</text:span><text:span text:style-name="T8"> </text:span><text:span text:style-name="T1">ochrony</text:span><text:span text:style-name="T10"> </text:span><text:span text:style-name="T1">osobistej.</text:span></text:p>
        </text:list-item>
        <text:list-item>
          <text:p text:style-name="P17">Rodzic wchodzi z dzieckiem na teren placówki wyposażony w środki ochrony osobistej.</text:p>
        </text:list-item>
        <text:list-item>
          <text:p text:style-name="P17"><text:soft-page-break/>Przy wejściu do żłobka znajduje się płyn do dezynfekcji rąk, z którego obowiązana jest skorzystać każda dorosła osoba wchodząca do żłobka .</text:p>
        </text:list-item>
        <text:list-item>
          <text:p text:style-name="P14"><text:span text:style-name="T1">W</text:span><text:span text:style-name="T16"> </text:span><text:span text:style-name="T1">wyznaczonym</text:span><text:span text:style-name="T15"> </text:span><text:span text:style-name="T1">do</text:span><text:span text:style-name="T15"> </text:span><text:span text:style-name="T1">tego</text:span><text:span text:style-name="T15"> </text:span><text:span text:style-name="T1">miejscu</text:span><text:span text:style-name="T24"> </text:span><text:span text:style-name="T1">rodzic</text:span><text:span text:style-name="T9"> przebiera dziecko i </text:span><text:span text:style-name="T1">czeka</text:span><text:span text:style-name="T9"> </text:span><text:span text:style-name="T1">na</text:span><text:span text:style-name="T9"> </text:span><text:span text:style-name="T1">pojawienie</text:span><text:span text:style-name="T9"> </text:span><text:span text:style-name="T1">się</text:span><text:span text:style-name="T9"> </text:span><text:span text:style-name="T1">pracownika</text:span><text:span text:style-name="T9"> </text:span><text:span text:style-name="T1">placówki,</text:span></text:p>
        </text:list-item>
        <text:list-item>
          <text:p text:style-name="P29"><text:span text:style-name="T1">Zobowiązuje</text:span><text:span text:style-name="T25"> </text:span><text:span text:style-name="T1">się</text:span><text:span text:style-name="T26"> </text:span><text:span text:style-name="T1">rodziców</text:span><text:span text:style-name="T27"> </text:span><text:span text:style-name="T1">do</text:span><text:span text:style-name="T28"> </text:span><text:span text:style-name="T1">utrzymywania</text:span><text:span text:style-name="T26"> </text:span><text:span text:style-name="T1">co</text:span><text:span text:style-name="T29"> </text:span><text:span text:style-name="T1">najmniej</text:span><text:span text:style-name="T25"> </text:span><text:span text:style-name="T1">1,5</text:span><text:span text:style-name="T28"> </text:span><text:span text:style-name="T1">metrowych</text:span><text:span text:style-name="T28"> </text:span><text:span text:style-name="T1">odległości</text:span><text:span text:style-name="T25"> </text:span><text:span text:style-name="T1">od</text:span><text:span text:style-name="T28"> </text:span><text:span text:style-name="T1">innych</text:span><text:span text:style-name="T28"> </text:span><text:span text:style-name="T1">osób</text:span><text:span text:style-name="T7"> </text:span><text:span text:style-name="T1">w</text:span><text:span text:style-name="T12"> </text:span><text:span text:style-name="T1">tym pracownika</text:span><text:span text:style-name="T8"> </text:span><text:span text:style-name="T1">przedszkola.</text:span></text:p>
        </text:list-item>
        <text:list-item>
          <text:p text:style-name="P19"><text:span text:style-name="T1">Dziecko</text:span><text:span text:style-name="T15"> </text:span><text:span text:style-name="T1">wchodzi</text:span><text:span text:style-name="T15"> </text:span><text:span text:style-name="T1">do</text:span><text:span text:style-name="T9"> </text:span><text:span text:style-name="T1">żłobka bezwzględnie</text:span><text:span text:style-name="T9"> </text:span><text:span text:style-name="T1">bez</text:span><text:span text:style-name="T30"> </text:span><text:span text:style-name="T1">osłony</text:span><text:span text:style-name="T31"> </text:span><text:span text:style-name="T1">twarzy/nosa.</text:span></text:p>
        </text:list-item>
        <text:list-item>
          <text:p text:style-name="P25"><text:span text:style-name="T1">Dzieci</text:span><text:span text:style-name="T9"> </text:span><text:span text:style-name="T1">w</text:span><text:span text:style-name="T15"> </text:span><text:span text:style-name="T1">żłobku mogą</text:span><text:span text:style-name="T9"> </text:span><text:span text:style-name="T1">przynieść</text:span><text:span text:style-name="T8"> </text:span><text:span text:style-name="T1">niezbędne</text:span><text:span text:style-name="T8"> </text:span><text:span text:style-name="T1">akcesoria i</text:span><text:span text:style-name="T9"> </text:span><text:span text:style-name="T1">przedmioty,</text:span><text:span text:style-name="T32"> </text:span><text:span text:style-name="T1">zgodnie z</text:span><text:span text:style-name="T30"> </text:span><text:span text:style-name="T1">ich</text:span><text:span text:style-name="T9"> </text:span><text:span text:style-name="T1">potrzebami. Pracownik</text:span><text:span text:style-name="T9"> </text:span><text:span text:style-name="T1">plac</text:span>ówki odbiera dziecko od rodziców.</text:p>
        </text:list-item>
        <text:list-item>
          <text:p text:style-name="P31">Pracownik odpowiedzialny jest za zaprowadzenie dziecka do wyznaczonej sali, <text:span text:style-name="T1">gdzie opiekun</text:span><text:span text:style-name="T4"> </text:span><text:span text:style-name="T1">podejmie umycie</text:span><text:span text:style-name="T9"> </text:span><text:span text:style-name="T1">z</text:span><text:span text:style-name="T30"> </text:span><text:span text:style-name="T1">dzieckiem</text:span><text:span text:style-name="T9"> </text:span><text:span text:style-name="T1">rąk.</text:span></text:p>
        </text:list-item>
        <text:list-item>
          <text:p text:style-name="P14"><text:span text:style-name="T1">Pracownik</text:span><text:span text:style-name="T12"> </text:span><text:span text:style-name="T1">przekazuje</text:span><text:span text:style-name="T16"> </text:span><text:span text:style-name="T1">opiekunowi</text:span><text:span text:style-name="T9"> </text:span><text:span text:style-name="T1">udzielone</text:span><text:span text:style-name="T15"> </text:span><text:span text:style-name="T1">przez</text:span><text:span text:style-name="T16"> </text:span><text:span text:style-name="T1">rodzica</text:span><text:span text:style-name="T15"> </text:span><text:span text:style-name="T1">ewentualne</text:span><text:span text:style-name="T8"> </text:span><text:span text:style-name="T1">informacje.</text:span></text:p>
        </text:list-item>
      </text:list>
      <text:p text:style-name="P3"/>
      <text:list xml:id="list30602466" text:continue-list="list30584482" text:style-name="WWNum1">
        <text:list-item>
          <text:h text:style-name="P40" text:outline-level="1">Odbieranie<text:span text:style-name="T41"> </text:span>dziecka<text:span text:style-name="T79"> </text:span>z placówki</text:h>
        </text:list-item>
      </text:list>
      <text:list xml:id="list7133731142815911803" text:style-name="WWNum5">
        <text:list-item>
          <text:p text:style-name="P8"><text:span text:style-name="T1">P</text:span>racownik placówki będący na dyżurze wyposażony jest w środki ochrony osobistej.</text:p>
        </text:list-item>
        <text:list-item>
          <text:p text:style-name="P8">Rodzic powiadamia domofonem <text:s/>pracownika placówki o przybyciu do żłobka w celu odbioru dziecka.</text:p>
        </text:list-item>
        <text:list-item>
          <text:p text:style-name="P8">Rodzic wchodzi na teren placówki w wyposażony w środki ochrony osobistej oraz oczekuje na dziecko w wyznaczonym do tego miejscu utrzymując co najmniej 1,5 metry odstępu od innych osób.</text:p>
        </text:list-item>
        <text:list-item>
          <text:p text:style-name="P8">Pracownik placówki zgłasza opiekunowi przyjście rodzica po dziecko, <text:s/>opiekun podejmuje umycie z dzieckiem rąk.</text:p>
        </text:list-item>
        <text:list-item>
          <text:p text:style-name="P8">Pracownik odbiera dziecko z sali i prowadzi do rodzica.</text:p>
        </text:list-item>
        <text:list-item>
          <text:p text:style-name="P8">Rodzic przebiera dziecko i opuszcza placówkę.</text:p>
        </text:list-item>
        <text:list-item>
          <text:p text:style-name="P8">W czasie przyprowadzania i odbierania dzieci z placówki przeprowadza się dezynfekcję powierzchni dotykowych w szatni, po każdym rodzicu przez osobę wyznaczoną przez Dyrektora żłobka </text:p>
        </text:list-item>
        <text:list-item>
          <text:p text:style-name="P8">Informacje dotyczące danych „wrażliwych” rodzice otrzymują od opiekunów poprzez kontakt przy odbieraniu dziecka.</text:p>
        </text:list-item>
      </text:list>
      <text:p text:style-name="P3"/>
      <text:list xml:id="list30589063" text:continue-list="list30602466" text:style-name="WWNum1">
        <text:list-item>
          <text:h text:style-name="P41" text:outline-level="1">Postanowienia<text:span text:style-name="T41"> </text:span>końcowe</text:h>
        </text:list-item>
      </text:list>
      <text:list xml:id="list643190989762451598" text:style-name="WWNum6">
        <text:list-item>
          <text:p text:style-name="P16"><text:span text:style-name="T1">Za wdrożenie i nadzór</text:span><text:span text:style-name="T9"> </text:span><text:span text:style-name="T1">nad</text:span><text:span text:style-name="T9"> </text:span><text:span text:style-name="T1">stosowaniem procedury</text:span><text:span text:style-name="T10"> </text:span><text:span text:style-name="T1">odpowiada Dyrektor</text:span><text:span text:style-name="T9"> </text:span><text:span text:style-name="T1">placówki.</text:span></text:p>
        </text:list-item>
        <text:list-item>
          <text:p text:style-name="P32"><text:span text:style-name="T1">Do</text:span><text:span text:style-name="T8"> </text:span><text:span text:style-name="T1">przestrzegania</text:span><text:span text:style-name="T8"> </text:span><text:span text:style-name="T1">postanowień</text:span><text:span text:style-name="T8"> </text:span><text:span text:style-name="T1">niniejszej</text:span><text:span text:style-name="T8"> </text:span><text:span text:style-name="T1">procedury</text:span><text:span text:style-name="T8"> </text:span><text:span text:style-name="T1">zobowiązani</text:span><text:span text:style-name="T8"> </text:span><text:span text:style-name="T1">są</text:span><text:span text:style-name="T8"> </text:span><text:span text:style-name="T1">wszyscy</text:span><text:span text:style-name="T8"> </text:span><text:span text:style-name="T1">pracownicy</text:span><text:span text:style-name="T8"> </text:span><text:span text:style-name="T1">żłobka.</text:span></text:p>
        </text:list-item>
        <text:list-item>
          <text:p text:style-name="P33"><text:span text:style-name="T1">Za zapoznanie pracowników i rodziców/opiekunów prawnych wychowanków z niniejszą procedurą</text:span><text:span text:style-name="T8"> </text:span><text:span text:style-name="T1">odpowiada Dyrektor Żłobka umieszczając ją na stronie internetowej lub</text:span><text:span text:style-name="T8"> </text:span><text:span text:style-name="T1">w innym</text:span><text:span text:style-name="T8"> </text:span><text:span text:style-name="T1">widocznym dla</text:span><text:span text:style-name="T8"> </text:span><text:span text:style-name="T1">rodziców</text:span><text:span text:style-name="T15"> </text:span><text:span text:style-name="T1">miejscu.</text:span></text:p>
        </text:list-item>
        <text:list-item>
          <text:p text:style-name="P30">Niniejsza procedura obowiązuje do odwołania przez Dyrektora <text:s/>Żłobka Gminnego w Wilkowica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715cm" fo:margin-right="0cm" fo:text-indent="-0.635cm" style:auto-text-indent="false"/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2.607cm" fo:margin-right="1.73cm" fo:text-align="center" style:justify-single-word="false" fo:text-indent="0cm" style:auto-text-indent="false"/>
      <style:text-properties style:font-name="Times New Roman" fo:font-size="14pt" fo:language="pl" fo:country="PL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185cm" fo:margin-right="0cm" fo:line-height="0.483cm" fo:text-indent="-1.011cm" style:auto-text-indent="false"/>
      <style:text-properties style:font-name="Times New Roman" fo:font-size="12pt" fo:language="pl" fo:country="PL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ListLabel_20_1" style:display-name="ListLabel 1" style:family="text">
      <style:text-properties fo:font-size="12pt" fo:language="pl" fo:country="PL" fo:font-style="normal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etter-spacing="-0.004cm" fo:language="pl" fo:country="PL" fo:font-style="normal" fo:font-weight="bold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scale="91%"/>
    </style:style>
    <style:style style:name="ListLabel_20_5" style:display-name="ListLabel 5" style:family="text">
      <style:text-properties fo:font-size="10pt" fo:language="pl" fo:country="PL" fo:font-style="normal" fo:font-weight="normal" style:font-name-asian="Symbol1" style:font-size-asian="10pt" style:language-asian="en" style:country-asian="US" style:font-style-asian="normal" style:font-weight-asian="normal" style:font-name-complex="Symbol1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font-size="12pt" fo:language="pl" fo:country="PL" fo:font-style="normal" fo:font-weight="bold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5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8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9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7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1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83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5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0.374cm" fo:margin-left="1.185cm"/>
        </style:list-level-properties>
      </text:list-level-style-number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715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76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8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5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8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9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7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1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83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5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5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8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9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7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1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83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5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5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8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9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7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1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83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5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7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5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8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9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7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1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83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5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1cm" fo:margin-bottom="0.494cm" fo:margin-left="0.917cm" fo:margin-right="1.058cm" style:writing-mode="lr-tb" style:layout-grid-color="#c0c0c0" style:layout-grid-lines="2786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30T08:26:57</meta:creation-date>
    <dc:date>2022-04-05T10:36:20.97</dc:date>
    <meta:editing-duration>PT3M52S</meta:editing-duration>
    <meta:editing-cycles>1</meta:editing-cycles>
    <meta:generator>OpenOffice/4.1.11$Win32 OpenOffice.org_project/4111m1$Build-9808</meta:generator>
    <meta:document-statistic meta:table-count="0" meta:image-count="0" meta:object-count="0" meta:page-count="2" meta:paragraph-count="47" meta:word-count="732" meta:character-count="5185"/>
  </office:meta>
</office:document-meta>
</file>